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800016DC4000120FA6CEAD2F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Comic Sans MS" style:font-name-asian="Comic Sans MS" style:font-name-complex="Comic Sans MS"/>
    </style:style>
    <style:style style:name="P2" style:family="paragraph" style:parent-style-name="Standard">
      <style:text-properties style:font-name="Comic Sans MS" style:font-name-asian="Comic Sans MS" style:font-name-complex="Comic Sans MS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7" style:family="paragraph" style:parent-style-name="heading_20_1">
      <style:paragraph-properties fo:margin-left="3.81cm" fo:margin-right="0cm" fo:text-indent="0cm" style:auto-text-indent="false">
        <style:tab-stops/>
      </style:paragraph-properties>
      <style:text-properties style:font-name="Comic Sans MS" fo:font-size="20pt" style:font-name-asian="Comic Sans MS" style:font-size-asian="20pt" style:font-name-complex="Comic Sans MS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Comic Sans MS" style:font-name-asian="Comic Sans MS" style:font-name-complex="Comic Sans MS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mic Sans MS" fo:font-size="26pt" fo:font-weight="bold" style:font-name-asian="Comic Sans MS" style:font-size-asian="26pt" style:font-weight-asian="bold" style:font-name-complex="Comic Sans MS" style:font-size-complex="26pt" style:font-weight-complex="bold"/>
    </style:style>
    <style:style style:name="P10" style:family="paragraph" style:parent-style-name="heading_20_2">
      <style:text-properties style:font-name="Comic Sans MS" fo:font-weight="bold" style:font-name-asian="Comic Sans MS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 Sans MS" style:font-name-asian="Comic Sans MS" style:font-name-complex="Comic Sans MS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2pt" fo:language="en" fo:country="GB" style:font-name-asian="Comic Sans MS" style:font-name-complex="Comic Sans MS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alle </text:p>
      <text:p text:style-name="P2">Mitglieder der Jugendabteilung</text:p>
      <text:p text:style-name="P2">Kinder der Schach-AG, </text:p>
      <text:p text:style-name="P2"/>
      <text:p text:style-name="P2"><text:tab/><text:tab/><text:tab/><text:tab/><text:tab/><text:tab/><text:tab/><text:tab/><text:tab/> <text:s/>Im November 2003</text:p>
      <text:p text:style-name="P3"><text:tab/><text:tab/><text:tab/><text:tab/><text:tab/></text:p>
      <text:p text:style-name="P3"/>
      <text:p text:style-name="P4"><draw:frame draw:style-name="fr1" draw:name="Grafik1" text:anchor-type="as-char" svg:width="9.878cm" svg:height="4.258cm" draw:z-index="0"><draw:image xlink:href="Pictures/2000017800016DC4000120FA6CEAD2F2.wmf" xlink:type="simple" xlink:show="embed" xlink:actuate="onLoad"/></draw:frame></text:p>
      <text:p text:style-name="P5"/>
      <text:p text:style-name="P6"/>
      <text:h text:style-name="P7" text:outline-level="1" text:is-list-header="true"><text:s text:c="14"/><text:span text:style-name="T1">Einladung</text:span></text:h>
      <text:p text:style-name="P8"/>
      <text:p text:style-name="P9">1.</text:p>
      <text:h text:style-name="P10" text:outline-level="2" text:is-list-header="true">"TALK IM SCHLOSS"</text:h>
      <text:p text:style-name="P11">und</text:p>
      <text:p text:style-name="P11">Spielenachmittag</text:p>
      <text:p text:style-name="P6"/>
      <text:p text:style-name="P6"/>
      <text:p text:style-name="P12"><text:span text:style-name="T2">J</text:span><text:span text:style-name="T3"> Hi Kids !!! </text:span><text:span text:style-name="T2">J</text:span></text:p>
      <text:p text:style-name="P13"/>
      <text:p text:style-name="P12"><text:span text:style-name="T3">Dieses große, geniale Event startet </text:span><text:span text:style-name="T4">am</text:span><text:span text:style-name="T3"> </text:span><text:span text:style-name="T4">22.11.2003 um 15 Uhr</text:span><text:span text:style-name="T3"> in unserem Vereinsraum im Geislinger Schloss.</text:span></text:p>
      <text:p text:style-name="P13"/>
      <text:p text:style-name="P13">An diesem Nachmittag, werden wir neben Spannung, Spaß und Spiel auch uns das eine oder andere zu Erzählen haben ..... </text:p>
      <text:p text:style-name="P13"/>
      <text:p text:style-name="P12"><text:span text:style-name="T3">Wir hoffen ihr seit jetzt richtig neugierig geworden und seid alle beim 1. Talk im Schloß am </text:span><text:span text:style-name="T4">Samstag</text:span><text:span text:style-name="T3"> </text:span><text:span text:style-name="T4">22.11.2003</text:span><text:span text:style-name="T3"> dabei !!!</text:span></text:p>
      <text:p text:style-name="P13"/>
      <text:p text:style-name="P13">Bis dann,</text:p>
      <text:p text:style-name="P13"/>
      <text:p text:style-name="P13">Euer Jugendausschuss</text:p>
      <text:p text:style-name="P13"/>
      <text:p text:style-name="P13"/>
      <text:p text:style-name="P13">P.S: Bitte sagt uns bzw. der Jugendsprecherin Karin Renner bescheid, ob ihr an diesem Event teilnehmen könnt</text:p>
      <text:p text:style-name="P14">Tel: 07433/16920 oder Handy 0173/67088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de" fo:country="DE" style:font-size-asian="12pt" style:language-asian="de" style:country-asian="D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>
      <style:paragraph-properties fo:margin-left="3.81cm" fo:margin-right="0cm" fo:text-indent="1.27cm" style:auto-text-indent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/>
      <style:text-properties style:font-name="Arial" fo:font-size="16pt" style:font-name-asian="Arial" style:font-size-asian="16pt" style:font-name-complex="Arial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501cm" fo:margin-bottom="0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15T00:07:51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6" meta:character-count="690"/>
  </office:meta>
</office:document-meta>
</file>